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style:font-name="Arial" fo:font-size="10.5pt" fo:font-weight="bold" style:font-size-asian="10.5pt" style:font-size-complex="10.5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size-complex="10.5pt"/>
    </style:style>
    <style:style style:name="P5" style:family="paragraph" style:parent-style-name="Text_20_body">
      <style:text-properties style:font-name="Arial" fo:font-size="10.5pt" style:font-size-asian="10.5pt" style:font-size-complex="10.5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Text_20_body">
      <style:paragraph-properties fo:text-align="start" style:justify-single-word="false"/>
      <style:text-properties officeooo:paragraph-rsid="000da8ae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officeooo:rsid="000da8ae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Starý klášter v Jablunkově</text:p>
      <text:p text:style-name="P2"/>
      <text:p text:style-name="P4"/>
      <text:p text:style-name="P7"><text:span text:style-name="T1">Unikátní památka z poloviny 19. století. Starý klášter byl vystavěn v letech 1850-1856 a původně sloužil jako nemocnice a zázemí pro konvent Alžbětinek, který se staral o nemocné. <text:line-break/>Potřeba kláštera vznikla zejména díky odlehlosti Jablunkova.</text:span></text:p>
      <text:p text:style-name="P7"><text:span text:style-name="T1"><text:s/><text:line-break/>V současnosti se Starý klášter postupně rekonstruuje a návštěvníci si tak mohou prohlédnout jedinečnou budovu s mnoha, zejména architektonickými, zajímavostmi.<text:line-break/>K vidění jsou například historické kle</text:span><text:span text:style-name="T2">n</text:span><text:span text:style-name="T1">by, mariánské znaky nebo zajímavý systém vytápění pomocí mnoha komínů. Návštěvníky je oblíbená také unikátní oblásková studna nebo historické kamenné<text:line-break/>pece, ve kterých konvent pekl chleba. Nově je možné nahlédnout do částí katakomb, které byly v roce 2018 objeveny a mohou být součástí rozsáhlejšího systému pod samotným klášterem, jeho <text:line-break/>blízkém okolí a dokonce i některými částmi Jablunkova.<text:line-break/><text:line-break/>V části kláštera sídlí Světové Muzeum a Knihovna Bible, které nabízí mnoho zajímavostí od poloviny 16. století do současnosti.<text:line-break/><text:line-break/>Více informací o Starém klášteru naleznete na </text:span><text:a xlink:type="simple" xlink:href="http://www.StaryKlaster.cz/" text:style-name="Internet_20_link" text:visited-style-name="Visited_20_Internet_20_Link"><text:span text:style-name="T1">www.StaryKlaster.cz</text:span></text:a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0:13:59.083187963</meta:creation-date>
    <dc:date>2018-07-31T10:30:59.218081281</dc:date>
    <meta:editing-duration>PT3M2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148" meta:character-count="1054" meta:non-whitespace-character-count="903"/>
  </office:meta>
</office:document-meta>
</file>